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.635cm" style:auto-text-indent="false"/>
      <style:text-properties fo:font-size="14pt" officeooo:paragraph-rsid="00016401" style:font-size-asian="14pt" style:font-size-complex="14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fo:font-size="14pt" officeooo:paragraph-rsid="00016401" style:font-size-asian="14pt" style:font-size-complex="16pt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.635cm" style:auto-text-indent="false"/>
      <style:text-properties fo:font-size="14pt" officeooo:paragraph-rsid="00016401" style:font-size-asian="14pt" style:font-size-complex="16pt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.635cm" style:auto-text-indent="false"/>
      <style:text-properties fo:font-size="14pt" officeooo:paragraph-rsid="00016401" style:font-size-asian="14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.635cm" style:auto-text-indent="false"/>
      <style:text-properties fo:font-size="16pt" officeooo:paragraph-rsid="00016401" style:font-size-asian="16pt" style:font-size-complex="16pt"/>
    </style:style>
    <style:style style:name="P6" style:family="paragraph" style:parent-style-name="Standard">
      <style:text-properties fo:font-size="16pt" fo:language="en" fo:country="US" officeooo:paragraph-rsid="00016401" style:font-size-asian="16pt" style:font-size-complex="16pt"/>
    </style:style>
    <style:style style:name="P7" style:family="paragraph" style:parent-style-name="Standard">
      <style:text-properties fo:font-size="16pt" fo:font-weight="bold" officeooo:paragraph-rsid="00016401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officeooo:paragraph-rsid="00016401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officeooo:paragraph-rsid="00016401"/>
    </style:style>
    <style:style style:name="P10" style:family="paragraph" style:parent-style-name="Standard">
      <style:paragraph-properties fo:line-height="115%" fo:text-align="justify" style:justify-single-word="false"/>
      <style:text-properties fo:font-size="14pt" officeooo:paragraph-rsid="00016401" style:font-size-asian="14pt" style:font-size-complex="16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officeooo:paragraph-rsid="00016401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officeooo:paragraph-rsid="00016401" style:font-size-asian="16pt" style:font-size-complex="16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officeooo:paragraph-rsid="00016401" style:font-size-asian="14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officeooo:paragraph-rsid="00016401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016401" style:font-size-asian="16pt" style:font-weight-asian="bold" style:font-size-complex="16pt" style:font-weight-complex="bold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16401" style:font-size-asian="14pt" style:font-size-complex="14pt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5.715cm"/>
        </style:tab-stops>
      </style:paragraph-properties>
      <style:text-properties fo:font-size="14pt" officeooo:paragraph-rsid="00016401" style:font-size-asian="14pt" style:font-size-complex="14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5.715cm"/>
        </style:tab-stops>
      </style:paragraph-properties>
      <style:text-properties fo:color="#030000" fo:font-size="14pt" officeooo:paragraph-rsid="00016401" style:font-size-asian="14pt" style:font-size-complex="14pt"/>
    </style:style>
    <style:style style:name="P19" style:family="paragraph" style:parent-style-name="Standard">
      <style:text-properties fo:font-size="16pt" officeooo:paragraph-rsid="00016401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fo:background-color="#ffff00" loext:char-shading-value="0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16401" fo:background-color="#ffff00" loext:char-shading-value="0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2b355" fo:background-color="#ffff00" loext:char-shading-value="0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42613" fo:background-color="#ffff00" loext:char-shading-value="0" style:font-size-asian="16pt" style:font-weight-asian="bold" style:font-size-complex="16pt" style:font-weight-complex="bold"/>
    </style:style>
    <style:style style:name="T6" style:family="text">
      <style:text-properties fo:font-size="16pt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42613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42613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font-size="16pt" fo:font-weight="bold" fo:background-color="#ffffff" loext:char-shading-value="0" style:font-size-asian="16pt" style:font-weight-asian="bold" style:font-size-complex="16pt" style:font-weight-complex="bold"/>
    </style:style>
    <style:style style:name="T11" style:family="text">
      <style:text-properties fo:font-size="16pt" fo:font-weight="bold" fo:background-color="#ffffff" loext:char-shading-value="0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42613" fo:background-color="#ffffff" loext:char-shading-value="0" style:font-size-asian="16pt" style:font-weight-asian="bold" style:font-size-complex="16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6pt"/>
    </style:style>
    <style:style style:name="T15" style:family="text">
      <style:text-properties officeooo:rsid="00016401"/>
    </style:style>
    <style:style style:name="T16" style:family="text">
      <style:text-properties fo:color="#ffffff" fo:font-size="16pt" fo:font-weight="bold" officeooo:rsid="00042613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fo:color="#ffffff" fo:font-size="16pt" fo:font-weight="bold" fo:background-color="#ffff00" loext:char-shading-value="0" style:font-size-asian="16pt" style:font-weight-asian="bold" style:font-size-complex="16pt" style:font-weight-complex="bold"/>
    </style:style>
    <style:style style:name="T19" style:family="text">
      <style:text-properties fo:color="#ffffff" fo:font-size="16pt" fo:font-weight="bold" fo:background-color="#ffffff" loext:char-shading-value="0" style:font-size-asian="16pt" style:font-weight-asian="bold" style:font-size-complex="16pt" style:font-weight-complex="bold"/>
    </style:style>
    <style:style style:name="T20" style:family="text">
      <style:text-properties fo:color="#ffffff" fo:font-size="16pt" fo:font-weight="bold" officeooo:rsid="00042613" fo:background-color="#ffffff" loext:char-shading-value="0" style:font-size-asian="16pt" style:font-weight-asian="bold" style:font-size-complex="16pt" style:font-weight-complex="bold"/>
    </style:style>
    <style:style style:name="T21" style:family="text">
      <style:text-properties fo:color="#ffffff" fo:font-size="16pt" fo:font-weight="bold" fo:background-color="#ffffff" loext:char-shading-value="0" style:font-size-asian="16pt" style:font-weight-asian="bold" style:font-size-complex="16pt" style:font-weight-complex="bold"/>
    </style:style>
    <style:style style:name="T22" style:family="text">
      <style:text-properties fo:language="ru" fo:country="RU" officeooo:rsid="000426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Доклад </text:p>
      <text:p text:style-name="P9"><text:span text:style-name="T1">об осуществлении государственного контроля (надзора), муниципального контроля за</text:span><text:bookmark text:name="_GoBack"/><text:span text:style-name="T12">2020 </text:span><text:span text:style-name="T1">год</text:span></text:p>
      <text:p text:style-name="P7"/>
      <text:p text:style-name="P7"/>
      <text:p text:style-name="P7"/>
      <text:p text:style-name="P12">Раздел 1.</text:p>
      <text:p text:style-name="P12">Состояние нормативно-правового регулирования в</text:p>
      <text:p text:style-name="P12">соответствующей сфере деятельности</text:p>
      <text:p text:style-name="P13">Проверки <text:s/>осуществляются на основании:</text:p>
      <text:p text:style-name="P14"><text:s text:c="2"/>- Федерального закона от 06.10.2003 № 131-ФЗ «Об общих принципах организации местного самоуправления в Российской Федерации»,</text:p>
      <text:list xml:id="list3034288269660290887" text:style-name="WW8Num1">
        <text:list-item>
          <text:list>
            <text:list-item>
              <text:p text:style-name="P16">Федерального Закона от 26.12.2008 <text:s/>№ 294 «О защите прав юридических лиц и индивидуальных предпринимателей при осуществлении государственного контроля (надзора) <text:s/>и муниципального контроля»,</text:p>
            </text:list-item>
            <text:list-item>
              <text:p text:style-name="P16"><text:s/>Федеральным законом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; </text:p>
            </text:list-item>
            <text:list-item>
              <text:p text:style-name="P16">Федеральным законом от 10.12.1995 № 196-ФЗ "О безопасности дорожного движения";</text:p>
            </text:list-item>
          </text:list>
        </text:list-item>
      </text:list>
      <text:list xml:id="list282510817245994766" text:style-name="WW8Num2">
        <text:list-item>
          <text:list>
            <text:list-item>
              <text:p text:style-name="P17">Постановления Правительства от 30.06.2010 № 489 «О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,</text:p>
            </text:list-item>
            <text:list-item>
              <text:p text:style-name="P18">Устава <text:span text:style-name="T22">Воскресенского</text:span> сельского поселения; </text:p>
            </text:list-item>
          </text:list>
        </text:list-item>
      </text:list>
      <text:p text:style-name="P8"/>
      <text:p text:style-name="P8"/>
      <text:p text:style-name="P12">Раздел 2.</text:p>
      <text:p text:style-name="P12">Организация государственного контроля (надзора),</text:p>
      <text:p text:style-name="P12">муниципального контроля</text:p>
      <text:p text:style-name="P10">В администрации <text:span text:style-name="T22">Воскресенского</text:span> сельского поселения функции по осуществлению муниципального контроля возложены на специалистов администрации, <text:s/>являющихся муниципальными служащими.</text:p>
      <text:p text:style-name="P8"/>
      <text:p text:style-name="P8"/>
      <text:p text:style-name="P12"><text:soft-page-break/>Раздел 3.</text:p>
      <text:p text:style-name="P12">Финансовое и кадровое обеспечение государственного контроля (надзора), муниципального контроля</text:p>
      <text:p text:style-name="P8"/>
      <text:p text:style-name="P11"><text:span text:style-name="T14">Штатные единицы по должностям, предусматривающим выполнение функций <text:s/>по муниципальному земельному контролю, жилищному контролю и <text:s/></text:span><text:span text:style-name="T13">контроль за сохранностью автомобильных дорог местного значения в границах населенных пунктов <text:s/>поселения</text:span><text:span text:style-name="T14">, отсутствуют, поэтому проведением муниципального <text:s/>контроля занимаются назначенные сотрудники администрации <text:s/>сельского поселения. </text:span></text:p>
      <text:p text:style-name="P8"/>
      <text:p text:style-name="P12">Раздел 4.</text:p>
      <text:p text:style-name="P12">Проведение государственного контроля (надзора),</text:p>
      <text:p text:style-name="P12">муниципального контроля</text:p>
      <text:p text:style-name="P2">В 20<text:span text:style-name="T15">20</text:span> году <text:s/>проверки в отношении юридических лиц не проводились.</text:p>
      <text:p text:style-name="P8"/>
      <text:p text:style-name="P8"/>
      <text:p text:style-name="P12">Раздел 5.</text:p>
      <text:p text:style-name="P12">Действия органов государственного контроля (надзора),</text:p>
      <text:p text:style-name="P12">муниципального контроля по пресечению нарушений обязательных требований и (или) устранению последствий таких нарушений</text:p>
      <text:p text:style-name="P3">В связи с тем, что проверки юридических лиц не проводились, <text:s text:c="2"/>в 20<text:span text:style-name="T15">20</text:span> году <text:s/>предписания по устранению действующего законодательства не выдавались.</text:p>
      <text:p text:style-name="P8"/>
      <text:p text:style-name="P8"/>
      <text:p text:style-name="P12">Раздел 6.</text:p>
      <text:p text:style-name="P12">Анализ и оценка эффективности государственного</text:p>
      <text:p text:style-name="P12">контроля (надзора), муниципального контроля</text:p>
      <text:p text:style-name="P1">Проверки, проводимые совместно с Управлением Россельхознадзора по Костромской и Ивановской областям являются более действенными: службой при проверке выписывается штраф всем нарушителям, что является более действенными мерами.</text:p>
      <text:p text:style-name="P8"/>
      <text:p text:style-name="P12">Раздел 7.</text:p>
      <text:p text:style-name="P12">Выводы и предложения по результатам государственного</text:p>
      <text:p text:style-name="P12">контроля (надзора), муниципального контроля</text:p>
      <text:p text:style-name="P4"><text:soft-page-break/>Считаем, что <text:s/>для осуществления муниципального контроля <text:s/>в штате администрации поселения необходимо вводить должность муниципального служащего, <text:s/>в обязанностями которого будет <text:s/>входить только осуществление муниципального контроля. </text:p>
      <text:p text:style-name="P5"/>
      <text:p text:style-name="P8"/>
      <text:p text:style-name="P12">Приложения</text:p>
      <text:p text:style-name="P8">не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pitch-complex="variable" style:font-size-complex="14pt"/>
    </style:style>
    <style:style style:name="WW8Num2z0" style:family="text">
      <style:text-properties fo:color="#03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1.2$Windows_x86 LibreOffice_project/81898c9f5c0d43f3473ba111d7b351050be20261</meta:generator>
    <dc:date>2022-09-27T10:44:09.928000000</dc:date>
    <meta:editing-duration>PT15M41S</meta:editing-duration>
    <meta:editing-cycles>3</meta:editing-cycles>
    <meta:print-date>2022-09-27T10:43:35.319000000</meta:print-date>
    <meta:document-statistic meta:table-count="0" meta:image-count="0" meta:object-count="0" meta:page-count="3" meta:paragraph-count="37" meta:word-count="340" meta:character-count="2986" meta:non-whitespace-character-count="2663"/>
  </office:meta>
</office:document-meta>
</file>